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gie des rentes du Québec<text:line-break/>Case postale 5200<text:line-break/>Québec </text:p>
      <text:p text:style-name="P1">(Québec) G1K 7S9 </text:p>
      <text:p text:style-name="P1">Kanada</text:p>
      <text:p text:style-name="P1"/>
      <text:p text:style-name="P1">Régie des rentes du Québec<text:line-break/>Case postale 5200<text:line-break/>Québec </text:p>
      <text:p text:style-name="P1">(Québec) G1K 7S9 </text:p>
      <text:p text:style-name="P1">Kanada</text:p>
      <text:p text:style-name="P1"/>
      <text:p text:style-name="P1">Régie des rentes du Québec<text:line-break/>Case postale 5200<text:line-break/>Québec </text:p>
      <text:p text:style-name="P1">(Québec) G1K 7S9 </text:p>
      <text:p text:style-name="P1">Kanada</text:p>
      <text:p text:style-name="P1"/>
      <text:p text:style-name="P1">Régie des rentes du Québec<text:line-break/>Case postale 5200<text:line-break/>Québec </text:p>
      <text:p text:style-name="P1">(Québec) G1K 7S9 </text:p>
      <text:p text:style-name="P1">Kanada</text:p>
      <text:p text:style-name="P1"/>
      <text:p text:style-name="P1">Régie des rentes du Québec<text:line-break/>Case postale 5200<text:line-break/>Québec </text:p>
      <text:p text:style-name="P1">(Québec) G1K 7S9 </text:p>
      <text:p text:style-name="P1">Kanada</text:p>
      <text:p text:style-name="P1"/>
      <text:p text:style-name="P1"/>
      <text:p text:style-name="P1">D.Kratz Am Eichenquast 44, 12353 Berlin, Germany</text:p>
      <text:p text:style-name="P1">D.Kratz Am Eichenquast 44, 12353 Berlin, Germany</text:p>
      <text:p text:style-name="P1">D.Kratz Am Eichenquast 44, 12353 Berlin, Germany</text:p>
      <text:p text:style-name="P1">D.Kratz Am Eichenquast 44, 12353 Berlin, German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1T13:35:54.42</meta:creation-date>
    <meta:print-date>2019-07-01T13:41:12.49</meta:print-date>
    <meta:document-statistic meta:table-count="0" meta:image-count="0" meta:object-count="0" meta:page-count="1" meta:paragraph-count="19" meta:word-count="93" meta:character-count="567"/>
    <dc:date>2019-07-01T13:41:53.85</dc:date>
    <meta:editing-duration>PT6M</meta:editing-duration>
    <meta:editing-cycles>1</meta:editing-cycles>
    <meta:generator>OpenOffice/4.1.5$Win32 OpenOffice.org_project/415m1$Build-9789</meta:generator>
  </office:meta>
</office:document-meta>
</file>